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1*"/>
    </style:style>
    <style:style style:family="table-column" style:parent-style-name="colspec" style:name="id1-3-2-4-2-1-2">
      <style:table-column-properties style:rel-column-width="101*"/>
    </style:style>
    <style:style style:family="table-column" style:parent-style-name="colspec" style:name="id1-3-2-4-2-1-3">
      <style:table-column-properties style:rel-column-width="133*"/>
    </style: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1e wijziging legesverordening 2018, gemeente Vaals</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p text:style-name="al">gelezen het advies van de sector bedrijfsvoering van 12 december 2017;</text:p>
            <text:p text:style-name="al">gelet op artikel 229, eerste lid, aanhef en onderdeel b, van de Gemeentewet en artikel 10, letter b, van de Legesverordening 2018 van de gemeente Vaals; </text:p>
            <text:p text:style-name="al"/>
            <text:p text:style-name="al">
            <text:span text:style-name="nadrukvet">B E S L U I T:</text:span>
          </text:p>
            <text:p text:style-name="al"/>
            <text:p text:style-name="al">vast te stellen de '<text:span text:style-name="nadrukvet">Verordening tot eerste wijziging van de verordening op de heffing en de invordering van leges 2018</text:span> (Eerste wijziging Legesverorden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behorende tot de Legesverordening 2018 worden onder titel 1, hoofdstuk 2 Reisdocumenten, de tarieven aangepast conform bijgevoegde gewijzigde tarieventabel leges 2018.</text:p>
          </text:section>
          <text:section text:name="artikel_id1-3-2-2-2" text:style-name="artikel">
            <text:p text:style-name="artikel_kop_titel"><text:span text:style-name="artikel_kop_label">Artikel</text:span> <text:span text:style-name="artikel_kop_nr">II</text:span> </text:p>
            <text:p text:style-name="al">Inwerkingtreding en citeertitel</text:p>
            <text:list text:style-name="id1-3-2-2-2-3">
              <text:list-item text:style-override="id1-3-2-2-2-3-1">
                <text:number>1.</text:number>
                <text:p text:style-name="al">Deze verordening treedt in werking met ingang van de eerste dag na de datum van de bekendmaking.</text:p>
              </text:list-item>
              <text:list-item text:style-override="id1-3-2-2-2-3-2">
                <text:number>2.</text:number>
                <text:p text:style-name="al">De datum van ingang van de heffing is 1 januari 2018</text:p>
              </text:list-item>
              <text:list-item text:style-override="id1-3-2-2-2-3-3">
                <text:number>3.</text:number>
                <text:p text:style-name="al">Deze verordening wordt aangehaald als “Eerste wijziging Legesverordening 2018”.</text:p>
                <text:p text:style-name="tussenkopcur"/>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d.19 december 2017.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de gemeente Vaals,</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mr. drs. J.H.M.J. Bertram </text:span></text:p>
            <text:p><text:span text:style-name="functie">Secretaris </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drs. R.L.T. van Loo</text:span></text:p>
            <text:p><text:span text:style-name="functie">Burgemeester</text:span></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 2018 (1e wijzig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Tarieventabel leges 2018 (1<text:span text:style-name="sup">e</text:span> wijz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schrijven vergunningen of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 (vervallen per 1-1-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 / partnerschapsregistratie / renewal of vow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artnerschap of renewal of vows voor de duur van 60 minut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van 09.00 uur – 10.00 kosteloos op grond van artikel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van 23 april 1879, Stb. 72 (Wet 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in afwijking van 1.1.1 de duur 15 minut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rouwkamer dinsdag van 10.00 – 18.00 uu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rouwkamer maandag en van woensdag t/m donderdag van 09.00 - 18.00 uu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rouwkamer vrijdag van 09.00 - 18.00 uur</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rouwkamer zaterdag van 09.00 - 18.00 uu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Raadzaal maandag t/m donderdag 09.00 – 18.00 uur</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Raadzaal vrijdag 09.00 – 18.00 uu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Raadzaal zaterdag 09.00 – 18.00 uu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uwelijksvoltrekkingen of partnerschapsregistraties op de d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raad aangewezen externe locaties van maandag t/m zaterd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 – 18.00 uur bedraagt het tarief</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in een bijzonder huis ingevolge artikel 64, boe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urgerlijk Wetboek</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de volgende feestdagen: nieuwjaarsdag, Pasen, Koning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melvaartsdag, Pinksteren en Kerstmis</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een zonda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carnavalsmaandag- en dinsdag, op Bevrijdingsda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jaarsdag</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dien een gemeenteambtenaar als getuige optreedt bij de voltrekk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of registratie van een partnerschap bedraagt het tarief per getuige</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s / partnerschapsboekj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ouwboekje / partnerschapsboekje</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s bij huwelijksvoltrekking / partnerschapsregistratie / renewal of vow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verlenging van de ceremonie per 15 minu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voor zowel het gemeentehuis als voor de externe locaties</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bij keuze van een "eigen persoon" die eenmalig benoemd en beë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als buitengewoon ambtenaar burgerlijke stand,</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bij keuze van een "eigen persoon" die reeds in een ander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emd en beëdigd is als buitengewoon ambtenaar burgerlijke stand en in on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eenmalig benoemd wordt</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4.4 </text:p>
                </table:table-cell>
                <table:table-cell table:style-name="entry" table:number-rows-spanned="1" table:number-columns-spanned="1">
                  <text:p text:style-name="table_al">Toeslag locatie éénmalig aanwijzen als trouwlocatie op verzoek van het bruidspaa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eslag trouwen buiten de reguliere tijdstippen (zie hiervoor genoemd in 1.1.1 en 1.1.2</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Wanneer op verzoek van het bruidspaar de ceremonie door de Babs in een vreemde taal,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bs niet machtig is, dient te gebeuren, worden de daadwerkelijke kosten van een tol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rekening gebracht. De te verwachten kosten van deze tolk zullen voorafgaand aan de ceremo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bruidspaar worden meegedeeld, blijkend uit een begroting die d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oring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nasporingen in de registers van de burgerlijke stand, eventueel gevol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het geven van een inlichting daaruit, ongeacht het resultaat van die naspo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lsmede voor elke inlichting</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doen van nasporingen in stukken die vallen onder de Archiefwet 1995 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lp van gemeenteambtena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richten van handelingen ten behoev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ten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lk afschrift van een akte van de burgerlijke stand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elk uittreksel van een akte van geboorte, van huwelijk, van registratie van een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of van 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lke verklaring van huwelijksbevoegdheid als bedoeld in artikel 49a van Boek 1 van</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en, de in die onderdelen genoemde leges vermeerderd met een bedrag van</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gifte, vernieuwing of omwisseling van een rijbewijs:</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oeld in onderdeel 1.3.1 wordt bij een spoedlevering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1.4.4, wordt onder één verstrekking verstaan één of meer gegevens omtr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of meer gegevens omtrent één persoon die niet zijn opgenomen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een aanvraag tot het verstrekken van gegevens met be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lternatieve media bedoeld in artikel 16, tweede lid, van het Besluit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voor ieder daaraan besteed kwartier</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inlichting betreffende de registratie van de aanvrager als kiez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D4 van de Kieswet (Stb.1989, 423</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richt als bedoeld in de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ankelijke gegevensverwerking</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0 van de Wet bescherming persoonsgegevens</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abonnement (per jaarga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de notulen van de vergaderingen van de Gemeenteraad</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raadsagenda met de daarbij behorende raadsstukke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notulen van de vergadering van een openbare commissie</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Incidentele exemplaren van de onder 1.7.1 genoemde stukken,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l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gemeentebegroting van de algemene dienst, be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aanbiedingsnota/beleidsbeschouwingen en beheerstoelichtinge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eleidsbeschouwingen</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exemplaar van de meerjarige financiële prognose</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de gemeenterekening met jaarverslag en beheerstoelichting</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exemplaar van de toelichting en bijlagen op de gemeenterekening </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uittreksel van de onder 1.7.3 genoemde stukken, per pagina op papier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exempl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de Algemene Plaatselijke Verordening, de Subsidieverordening Welzijn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ls en de Bouwverordening per verstrekte pagina</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alle overige onder 1.7.5.1 niet genoemde verordeningen</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7.5.3 </text:p>
                </table:table-cell>
                <table:table-cell table:style-name="entry" table:number-rows-spanned="1" table:number-columns-spanned="1">
                  <text:p text:style-name="table_al">Bij gebleken belang worden op verzoek aan non-profit instellingen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loo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besluit, streekplan, wegenkaart behorende bij de legger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 van de Wet basisregistraties adressen en gebouwen</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wet 1988</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 eerste lid,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tot het verstrekken van een aan die registratie ontleende verklaring,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9, eerste lid, onder c, van de Wet kenbaarheid publiekrechtelijke beperkingen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4</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en omtrent personen</text:span>
                    <text:span text:style-name="nadrukvet">en overzichten uit de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legaliseren van één handtekening</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het ter legalisatie zenden van stukken naar een andere gemeente in Nederlan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ersoonlijk belang van de aanvrager</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het verstrekken van een verklaring dat de foto op een stuk, de foto is van deg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wiens name het stuk is gesteld of van degene die in dat stuk wordt bedoeld</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het legaliseren van een document</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door of vanwege de gemeente doen van naspeuringen, eventueel gevolg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één of meer inlichtingen uit het archief van de gemeente, onge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ultaat van die naspeuring, een en ander voor zover deze diensten nie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me in deze verordening of in een andere belastingverordening van dez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in andere rechtsregels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verstrekken van afschriften, uittreksels en foto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van een ander formaa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1">
                  <text:p text:style-name="table_al">het doen van naspeuringen in stukken vallende onder de Archiefwet 1995 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van een ambten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onttrekking van woonruimte aan de b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bewoning als bedoeld in artikel 21, aanhef en onder a, van de 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21, aanhef en onder b, van de 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zelfstandige woonruimte als bedoeld in artikel 21, aanhef en onder c,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15, eerste Lid, van de Leegstandwet </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5, vierde lid, van de Leegstandwet</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wijzigingen van een in onderdeel 1.13.1 bedoelde ontheffing</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 als bedoeld in artikel 30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iedere volgende kansspelautomaat, per kansspelautomaat per jaar</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als bedoeld in de artikel 3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meldin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and met het verkrijgen van instemming omtrent plaats, tijdstip en 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uitvoering van werkzaamheden als bedoeld in artikel 5.4, eerst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indien het betreft werkzaamheden in tegel-, klinker- en sierbestratingen, alsm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verhardingen, voorzover de werkzaamheden plaatsvinden in o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gemeentegrond, per strekkende meter sleuf vermeerderd met</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indien het betreft werkzaamheden in bermen, groenstroke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werkzaamheden plaatsvinden in of op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sleuf vermeerderd met</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1.15.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 </text:p>
                </table:table-cell>
                <table:table-cell table:style-name="entry" table:number-rows-spanned="1" table:number-columns-spanned="1">
                  <text:p text:style-name="table_al">indien over een melding overleg moet plaatsvinden tussen gemeente,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ders van openbare grond en de aanbieder van het netwerk, verhoogd met</text:p>
                </table:table-cell>
                <table:table-cell table:style-name="entry" table:number-rows-spanned="1" table:number-columns-spanned="1">
                  <text:p text:style-name="table_al">109,50</text:p>
                </table:table-cell>
              </table:table-row>
              <table:table-row table:style-name="row">
                <table:table-cell table:style-name="entry" table:number-rows-spanned="1" table:number-columns-spanned="1">
                  <text:p text:style-name="table_al">1.15.2.2 </text:p>
                </table:table-cell>
                <table:table-cell table:style-name="entry" table:number-rows-spanned="1" table:number-columns-spanned="1">
                  <text:p text:style-name="table_al">indien de melder verzoekt om een inhoudelijke afstemming bij de beoordel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n als bedoeld in artikel 5.5 van de Telecommunicatiewe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indien met betrekking tot een melding onderzoek naar de status van de kabel</text:p>
                </table:table-cell>
                <table:table-cell table:style-name="entry" table:number-rows-spanned="1" table:number-columns-spanned="1">
                  <text:p text:style-name="table_al">1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verhoogd met het bedrag van de voorafgaand aan het i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de melding aan de melder meegedeelde kosten, blijkend ui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een begroting als bedoeld in 1.15.2.3 is uitgebracht, wordt een meldin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op de vijfde werkdag na de dag waarop de begroting a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er ter kennis is gebracht, tenzij de melding voor deze vijfde werkdag schrif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oeld in onderdeel 1.15.1 wordt verminderd met de van de melder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te verkrijgen privaatrechtelijke vergoeding voor beheerskosten in verband met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met dien verstande dat de uitkomst van de vermindering niet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ontheffing als bedoeld in artikel 9.1 van d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en (bijzondere transporten) </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ontheffing als bedoeld in artikel 87 van het 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s en verkeerstekens 1990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 </text:p>
                </table:table-cell>
                <table:table-cell table:style-name="entry" table:number-rows-spanned="1" table:number-columns-spanned="1">
                  <text:p text:style-name="table_al">vier weken of minder</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2.2 </text:p>
                </table:table-cell>
                <table:table-cell table:style-name="entry" table:number-rows-spanned="1" table:number-columns-spanned="1">
                  <text:p text:style-name="table_al">meer dan vier weken doch ten hoogste 26 weken</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16.2.3 </text:p>
                </table:table-cell>
                <table:table-cell table:style-name="entry" table:number-rows-spanned="1" table:number-columns-spanned="1">
                  <text:p text:style-name="table_al">meer dan 26 weken doch ten hoogste 52 weken</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gevraagde ontheffing als bedoeld onder 1.16.2 niet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het verkrijgen van een gehandicaptenparkeerkaart als bedoeld in artikel 49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administratieve bepalingen inzake het wegverkeer (BABW),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 </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1.16.4.2 </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kosten leegloopvergoeding (betrokkene is tweemaal niet verschenen bij de GGD)</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tot het verkrijgen van een vergunning als bedoeld in artikel 5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vervoe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tot het verlenen van een ontheffing als bedoeld in artikel 148 van de W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wet (wedstrijden op de openbare weg)</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tot het verlenen van een ontheffing als bedoeld in hoofdstuk 5, afdeling 1,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 </text:p>
                </table:table-cell>
                <table:table-cell table:style-name="entry" table:number-rows-spanned="1" table:number-columns-spanned="1">
                  <text:p text:style-name="table_al">vier weken of minder</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7.2 </text:p>
                </table:table-cell>
                <table:table-cell table:style-name="entry" table:number-rows-spanned="1" table:number-columns-spanned="1">
                  <text:p text:style-name="table_al">meer dan vier weken doch ten hoogste 26 weken</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16.7.3</text:p>
                </table:table-cell>
                <table:table-cell table:style-name="entry" table:number-rows-spanned="1" table:number-columns-spanned="1">
                  <text:p text:style-name="table_al">meer dan 26 weken doch ten hoogste 52 weken</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Indien de gevraagde ontheffing als bedoeld onder 1.16.7 niet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uittreksel uit het register bedoeld in artikel 46 van de We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ittreksel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lichtingen over gegevens die zijn opgenomen in het register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van de Wet kinderopvang, per verstrekking</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reven en gedrukte stukken, afschriften, uittreksels,</text:span>
                    <text:span text:style-name="nadrukvet">minuten, fotokopieë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schreven, gedrukte, getypte of anderszins vermenigvuldi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fotokopieë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inuten, afschriften van of uittreksels uit stukken, gedrukt, getypt of anderszi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nigv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aarvoor in deze verordening of in een andere belastingverorden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gemeente, dan wel in andere rechtsregels geen bijzondere regels zijn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per pagina van A4-formaat op papier of digita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per pagina van een ander formaat op papier of digita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arten, teken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kaart of tekening, voor zover daarvoor niet elders i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 per kaart of tekening</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ndenpe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de afgifte van een nieuwe hondenpenning - indien de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reikte penning in de loop van de termijn van geldigheid verloren is ger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a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verstrekken van een afdruk van het gemeentewa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Vaals</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ch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klaring, als bedoeld in artikel 56f van de Pachtwet</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 en vent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vergunning als bedoeld in Hoofdstuk 5, afdeling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van de gemeente Vaals,</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als bedoeld in Hoofdstuk 2, afdeling 5, artikel 2:10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voor tijdelijke reclames</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uikbaarheid van de weg (plaatsen van steiger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Hoofdstuk 2, afdeling 5, artikel 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voor het plaatsen van steige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 </text:p>
                </table:table-cell>
                <table:table-cell table:style-name="entry" table:number-rows-spanned="1" table:number-columns-spanned="1">
                  <text:p text:style-name="table_al">op een en dezelfde plek binnen de gemeen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1 </text:p>
                </table:table-cell>
                <table:table-cell table:style-name="entry" table:number-rows-spanned="1" table:number-columns-spanned="1">
                  <text:p text:style-name="table_al">een periode variërend van 1 dag tot 2 maanden</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18.8.1.2 </text:p>
                </table:table-cell>
                <table:table-cell table:style-name="entry" table:number-rows-spanned="1" table:number-columns-spanned="1">
                  <text:p text:style-name="table_al">een periode variërend van 2 maanden tot 1 jaar</text:p>
                </table:table-cell>
                <table:table-cell table:style-name="entry" table:number-rows-spanned="1" table:number-columns-spanned="1">
                  <text:p text:style-name="table_al">80,2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op wisselende plekken binnen de gemeente gedurende het jaar (jaa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als bedoeld in Hoofdstuk 2, afdeling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72 van de Algemene Plaatselijke Verordening voor het ter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consumentenvuurwerk tijdens de verkoopdagen</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 </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vergunning voor het houden van een openbare inzameling van 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oedere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Voor het verkrijgen van een vergunning als bedoeld onder 17.14.1 aan in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 voorkomend op het collecterooster van het Centraal Bureau Fondsenwer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het verlenen van een ontheffing, het do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nnisgeving e.d. als bedoeld in de Algemene Plaatselijke Verordening en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art genoemd in deze tarieventabe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beschikking, voor zover daarvoor niet elders i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Overige diensten niet elders in deze tabel omschreven (administratief) voor ieder daar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ed kwartier</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Alle schriftelijke inlichtingen of verklaringen niet elders in deze tabel omschreve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niforme Administratieve Voorwaarden voor de uitvoering van werken en van technis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werken 2012 (UAV2012), voor het uit te voere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aanlegkosten, de omzetbelasting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werken of werkzaamheden geheel of gedeeltelijk door zelf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eden wordt in deze titel onder aanlegkosten verstaan: de prijs die a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in het economisch verkeer zou moeten worden betaald voor de werk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niforme Administratieve Voorwaarden voor de uitvoering van werken en van technis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werken 2012 (UAV2012), voor het uit te voere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bouwkosten, exclusief omzetbelasting, bedoeld in het normblad NEN 26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ve 1979,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itel onder bouwkosten verstaan: de prijs die aan een derde in het econom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zou moeten worden betaald voor het tot stand brengen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bben op activiteiten waarvoor het toetsingskader in een ander wet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Conceptaanvraag: (ook wel genoemd principeaanvraag / welstandsplan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Conceptaanvraag: informele aanvraag/principeaanvraag/welstan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conceptaanvraa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1.4, waarbij geen sprake is van een bouwactiviteit: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conceptaanvraa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1.4, waarbij tevens sprake is van een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zelfde project op basis van 2.3.1 zouden worden vastgesteld met een minimum van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oor een project: de som van de verschuldigde leges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illende activiteiten of handelingen waaruit het project geheel of gedeel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en waarop de aanvraag betrekking heeft en de verschuldigde leges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oetsen die in verband met de aanvraag moeten worden uitgevoerd,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de tarieven en overeenkomstig het bepaalde in dit hoofdstuk en hoofdstuk 4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itel. In afwijking van de vorige volzin kan ook per activiteit, handeling of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a, van de Wabo, bedraagt het tarief, onverminderd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de andere onderdelen van dit hoofdstuk indien tevens sprake is van de i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niet meer dan € 100.000 bedrag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 € 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meer dan € 100.000 doch maximaal € 2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0,-- vermeerderd me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250.000 doch maximaal € 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850,-- vermeerderd me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meer dan 500.000 doch maximaal 7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350,-- vermeerderd me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meer dan 750.000 doch maximaal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600,--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7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600,-- vermeerderd me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 te boven gaan,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de in dat onderdeel bedoelde aanvraag wijzigingen voordoen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plan en daarvoor een nieuwe welstandstoets noodzakelijk is:</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voor de in dat onderdeel bedoelde aanvraag een advies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e commissie nodig is en wordt beoordeeld:</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edoelde aanvraag wordt ingediend na aanvang of gereedkome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text:span text:style-name="nadrukv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aanvullende gegevens die worden ingediend nadat de in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edoelde aanvraag al in behandeling is genom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b, van de Wabo,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c, van de Wabo, en tevens sprake i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onverminderd het bepaalde in onderdeel 2.3.1 en het bepaalde in de andere onderd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128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c, van de Wabo, en niet tevens sprake i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128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d,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gebouwen/bouwwerken met een vloeroppervlak tot 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ierkante meters</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gebouwen/bouwwerken met een vloeroppervla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vierkante meters</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1,00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1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gebouwen/bouwwerken met een vloeroppervla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2000 vierkante meters</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35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ot en met 5000 vierkante meters</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10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2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ot en met 50.000 vierkante meters</text:p>
                </table:table-cell>
                <table:table-cell table:style-name="entry" table:number-rows-spanned="1" table:number-columns-spanned="1">
                  <text:p text:style-name="table_al">1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02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1 of meer vierkante meters</text:p>
                </table:table-cell>
                <table:table-cell table:style-name="entry" table:number-rows-spanned="1" table:number-columns-spanned="1">
                  <text:p text:style-name="table_al">2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01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de bedragen als bedoeld in de onderdelen 2.3.5.1 tot en met 2.3.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per publicatie verhoogd met een bedrag aan publicatiekosten van</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een beschermd monument als bedoeld in artikel 2.1,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f, van de Wabo, of op een activiteit als bedoeld in artikel 2.2, eerste lid, ond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met betrekking tot een krachtens provinciale verordening of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verordening Gemeente Vaals aangewezen monument, waarvoor op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provinciale verordening of artikel 10 van die gemeentelijke verordening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f ontheffing is vereist,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monument op een 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door het wordt ontsierd of in gevaar gebracht:</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werk in een beschermd stads- of dorpsgezicht, bedoeld in artikel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h, van de Wabo, op het slopen van een bouwwerk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chtens provinciale verordening, bedoeld in artikel 2.2, eerste lid, onder c,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waarvoor op grond van die provinciale verordening een vergunn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is vereist, bedraagt het tarief:</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vet">Sloopactiviteiten anders dan bij monumenten of in beschermd stad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van een bouwwerk in gevallen waarin dat in een bestemmingsplan,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oorbereidingsbesluit is bepaald, bedoeld in artikel 2.1,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bedraagt het tarief, indien de i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bedoelde aanvraag betrekking heeft op een bouwwerk waarin asbes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sbesthoudend product aanwezig i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weg of verandering brengen in de wijze van aanleg van een weg waarv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van een bepaling in een provinciale verordening een vergunning of ontheff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ist, als bedoeld in artikel 2.2, aanhef en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vens sprake is van de in die onderdelen bedoelde activiteit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veranderen of veranderen van het gebruik van een uitweg waarvoor op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paling in een provincial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2, eerste lid, aanhef en onder e,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indien tevens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 de uitvoering met de omgevingsvergunning verschuldigde kosten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aseerd op basis van de vastgestelde tarieven (collegebesluit d.d.11-12-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tandaard inrit/uitweg bedragen deze € 183,04 exl BTW/meter en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standaard inrit/uitweg worden deze op basis van de werkelijke kosten/ offerte gebas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gelijktijdig met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n vellen van houtopstand, waarvoor op grond van een bepaling in een provinci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of de Bomenverordening gemeente Vaals 2014, als bedoeld in artikel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aanhef en onder g,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erende zaken in een bepaald gedeelte van de provincie, waarvoor op grond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ing in een provincial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eerste lid, onder j,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en dezelfde plek binnen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een periode variërend van 1 dag tot 2 maanden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een periode variërend van 2 maanden tot 1 jaar </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op wisselende plekken binnen de gemeente gedurende het jaar</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activiteit bestaat uit het als eigenaar, beperkt gerechtigde of gebruik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roerende zaak toestaan of gedogen dat daar roerende zaken worden opges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onder k,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en dezelfde plek binne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een periode variërend van 1 dag tot 2 maand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een periode variërend van 2 maanden tot 1 jaar</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op wisselende plekken binnen de gemeente gedurende het jaar</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ra 2000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24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ustrie </text:p>
                </table:table-cell>
                <table:table-cell table:style-name="entry" table:number-rows-spanned="1" table:number-columns-spanned="1">
                  <text:p text:style-name="table_al">€123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 18.55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 <text:span text:style-name="nadrukvet">Restitutiebepaling behorende bij Projecten of handelingen in het kader van de Natura 2000 gebied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cur">Restitutie bij weiger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stitutie bij intrekking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aan de aanvrager als volg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Leges worden niet geheven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activiteit of handeling dan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van invloed kunnen zijn op de fysieke leefomgeving, als bedoeld in artikel 2.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onder i, van de Wabo, bedraagt het tarief, onverminderd het bepaalde in de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van dit hoofdstuk indien tevens sprake is van de in die onderd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aangewezen categorie activiteiten die van invloed kunnen zijn op de fysie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omgeving, als bedoeld in artikel 2.2, tweede lid,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 </text:p>
                </table:table-cell>
                <table:table-cell table:style-name="entry" table:number-rows-spanned="1" table:number-columns-spanned="1">
                  <text:p text:style-name="table_al">als het een gemeentelijke verordening betreft: het bedrag dat op grond van 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voor de betreffende vergunning of ontheffing verschuldigd is als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zou worden uitgevoerd zonder omgevingsvergunning. Als de activiteit in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 geval kan worden uitgevoerd zonder omgevingsvergunning bedraagt het tarief, on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4.2.2 </text:p>
                </table:table-cell>
                <table:table-cell table:style-name="entry" table:number-rows-spanned="1" table:number-columns-spanned="1">
                  <text:p text:style-name="table_al">als het een provinciale of waterschapsverordening betreft: het bedrag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de aanvraag om een omgev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an de aanvrager meegedeelde kosten, blijkend uit een begroting die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is opgesteld. Indien een begroting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de eerste volzin is uitgebracht, wordt een aanvraag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 eerste fase: het bedrag dat voortvloeit uit toepassing van de tarieven i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 tweede fase: het bedrag dat voortvloeit uit toepassing van de tarieven i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krachtens wettelijk voorschrift voor de in dat onderdeel bedoe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algemene maatregel van bestuur, provinciale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verordening aangewezen bestuursorgaan of andere instantie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uitbrengen over de aanvraag of het ontwerp van de beschikking op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een omgevingsvergunning, als bedoeld in artikel 2.26, derde lid, van de Wabo: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an de voorafgaand aan het in behandeling nemen van de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aan de aanvrager meegedeelde kosten, blijkend ui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op de vijfde werkdag na de dag waarop de begroting a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voor deze vijfde werkdag schrif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indien een daartoe bij wet of algemene maatregel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wezen bestuursorgaan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at de omgevingsvergunning kan worden verleend, als bedoeld in artikel 2.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1.1 indien de gemeenteraad een verklaring van geen bedenkingen moet afgeven:</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1.2 indien een ander bestuursorgaan een verklaring van geen bedenkingen m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ven: het bedrag van de voorafgaand aan het in behandeling neme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 een omgevingsvergunning aan de aanvrager meegedeel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jkend uit een begroting die door het college van burgemeester en wethouder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op de vijfde werkdag na de dag waarop de begroting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ter kennis is gebracht, tenzij de aanvraag voor deze vijfde werk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of beoordeling van een conceptaanvraag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de eerstgenoemde aanvraag betrekking heeft, worden de ter zake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 of de beoordeling van de conceptaanvraag geheven leges in 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op de leges voor het in behandeling nemen van de aanvraag om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bestaat aanspraak op vermindering van leges, met uitzondering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deel in verband met adviezen of verklaringen van geen bedenkingen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text:span>
                    <text:span text:style-name="nadrukvet">
                      <text:span text:style-name="nadrukondlijn">intrekking aanvraag</text:span>
                    </text:span>
                    <text:span text:style-name="nadrukvet">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bestaat uit bouw-, aanleg- of sloopactiviteiten, als bedoeld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 2.3.2, 2.3.6 en 2.3.7, intrekt terwijl deze reeds in behandel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13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13 weken en binnen 52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text:span>
                    <text:span text:style-name="nadrukvet">
                      <text:span text:style-name="nadrukondlijn">intrekking verleende</text:span>
                    </text:span>
                    <text:span text:style-name="nadrukvet">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uit bouw-, aanleg- of sloopactiviteiten als bedoeld in 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2.3.2, 2.3.6 en 2.3.7, intrekt op aanvraag van de vergunninghouder,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ak op teruggaaf van een deel van de leges, mits deze aanvraa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1 jaar na verlening van de vergunning en van de vergunning geen gebrui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text:span>
                    <text:span text:style-name="nadrukvet">
                      <text:span text:style-name="nadrukondlijn">weigeren</text:span>
                    </text:span>
                    <text:span text:style-name="nadrukvet"> van een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uit bouw-, aanleg- of sloopactiviteiten als bedoeld in de onderdelen 2.3.1,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 of 2.3.7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uit bouw-, aanleg- of  sloopactiviteiten als bedoeld in de onderdelen 2.3.1, 2.3.2,2.3.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2.3.7 buiten behandeling stel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 en intrekken of weigeren omgeving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m.b.t. 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e intrekking van een omgevingsvergunning als bedoeld in artikel 2.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onder b, van de Wabo, tenzij onderdeel 2.5.2 van toepassing is:</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e intrekking van een aanvraag om een omgevingsvergunn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planologisch strijdig gebruik, voor een activiteit als bedoeld in artikel 2.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onder c van de Wabo, </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weigeren va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planologisch strijdig gebruik, voor een activiteit als bedoeld in artikel 2.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c van de Wabo, </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in het kader van een bezwaar- of beroepsschrift een aanvraag alsnog wordt geweig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niet 2.6.3 van toepassing maar de artikelen 2.3.3 en 2.3.4 van deze tarieven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als gevolg van een, naar de omstandighe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nge wijziging in het project:</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span text:style-name="nadrukvet">Overschrijven vergunningen of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wijzi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naamstelling van een verleende bouw-, sloop- of aanlegvergunning</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temmingsplan als bedoeld in artikel 3.1, eerst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een aanvraag tot het wijz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temmingsplan als bedoeld in artikel 3.6, eerste lid, onder a,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rdening</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een aanvraag, zoals bedoeld in hoofdstuk 2 en 3 van titel 2 van dez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die op basis van het gemeentelijk kwaliteitsmenu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e intergemeentelijke structuurvisie Gulpen-Wittem, Vaals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kenburg aan de Geul voor advies aan de Stichting Kwaliteitscommissie Limbu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andere (daarvoor in de plaats tredende) kwaliteit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worden voorgelegd</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Onverminderd het bepaalde in onderdeel 2.10.2 bedraagt het tarief, indie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keer moet worden voorgelegd aan de kwaliteitscommissie ten behoe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dvies, per extra behandeling</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ingevolge artikel 3,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0 van de Drank- en Horecawet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hangsel als bedoeld in artikel 30a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als bedoeld in artikel 35 van de Drank- en Horeca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 horeca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zake van het in behandeling nemen van een aanvraag tot het</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exploitatievergunning voor een horecabedrijf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fdeling 8,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wijziging van de</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aanhangsel als bedoeld in artikel 2:28i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richting als bedoeld in Hoofdstuk 2, afdeling 8, artikel 2:28h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Hoofdstuk 2, afdeling 7, artikel 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in behandeling nemen van een aanvraag tot het</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exploitatievergunning voor een inricht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eling 2,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splitsingsvergunning als bedoeld in artikel 22 van de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 per 1-1-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 deze titel niet benoemde vergunning, ontheffing of ande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 </text:p>
                </table:table-cell>
                <table:table-cell table:style-name="entry" table:number-rows-spanned="1" table:number-columns-spanned="1">
                  <text:p text:style-name="table_al"/>
                </table:table-cell>
              </table:table-row>
            </table:table>
            <text:p text:style-name="table_bottom"/>
          </text:section>
          <text:p text:style-name="al"/>
          <text:p text:style-name="al">Behorende bij collegebesluit van 19 december 2017</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Burgemeester en wethouders van de gemeente Vaa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r. drs. J.H.M.J. Bertram</text:p>
                </table:table-cell>
                <table:table-cell table:style-name="entry" table:number-rows-spanned="1" table:number-columns-spanned="1">
                  <text:p text:style-name="table_al">drs. R.L.T. van Loo</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009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9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9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gesverordening 2018, gemeente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90</meta:user-defined>
    <meta:user-defined meta:name="OVERHEIDop.GmbID/DC.identifier">gmb-2018-160090</meta:user-defined>
    <meta:user-defined meta:name="OVERHEID.TaxonomieBeleidsagenda/OVERHEID.category">Financiën | Organisatie en beleid</meta:user-defined>
    <meta:user-defined meta:name="OVERHEID.Gemeente/DC.spatial">Vaals</meta:user-defined>
    <meta:user-defined meta:name="DC.source">artikel 229, eerste lid, van de Gemeentewet;1.0:c:BWBR0005416&amp;artikel=229&amp;lid=1&amp;g=2018-07-01</meta:user-defined>
    <meta:user-defined meta:name="DC.source">;http://decentrale.regelgeving.overheid.nl/cvdr/xhtmloutput/Historie/Vaals/CVDR611775/CVDR611775_1.html</meta:user-defined>
    <meta:user-defined meta:name="OVERHEIDop.referentienummer">17.0008872</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8-07-26</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11775_2</meta:user-defined>
    <meta:user-defined meta:name="OVERHEIDop.versieInformatie"/>
  </office:meta>
</office:document-meta>
</file>