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derij 30 en 32 - Bouw twee onder een kapwoning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30 en 32, Ter Aar - zaak nr. W-2018-0170 - omgevingsvergunning voor het bouwen van een twee onder een kapwoning en aanleggen van een inrit is verleend - verzonden 20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derij 30 en 32 - Bouw twee onder een kapwoning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85</meta:user-defined>
    <meta:user-defined meta:name="OVERHEIDop.GmbID/DC.identifier">gmb-2018-160085</meta:user-defined>
    <meta:user-defined meta:name="OVERHEID.TaxonomieBeleidsagenda/OVERHEID.category">Ruimte en infrastructuur | Organisatie en beleid</meta:user-defined>
    <meta:user-defined meta:name="OVERHEIDop.referentienummer">W-2018-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33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7 467675</meta:user-defined>
    <meta:user-defined meta:name="OVERHEIDop.versieInformatie"/>
  </office:meta>
</office:document-meta>
</file>