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oningin Marialaan 12 - Koningin Marialaan 1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richten van herstelwerkzaamheden aan een defecte afsluiter van het warmtenet ter hoogte van de Koningin Marialaan 13 in Den Haag van 3 september 2018 tot en met 7 september 2018</text:p>
            <text:p text:style-name="common-al"/>
            <text:p text:style-name="common-al">Ons kenmerk: 00523IBA18</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Koningin Marialaan 12 - Koningin Marialaan 13</text:p>
            <text:p text:style-name="tussenkopcur">
            <text:span text:style-name="nadrukvet">Datum bekendmaking besluit:</text:span>
          </text:p>
            <text:p text:style-name="common-al">23 juli 2018</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0081</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81</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081</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 Besluiten, Koningin Marialaan 12 - Koningin Marialaan 13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081</meta:user-defined>
    <meta:user-defined meta:name="OVERHEIDop.GmbID/DC.identifier">gmb-2018-160081</meta:user-defined>
    <meta:user-defined meta:name="OVERHEID.TaxonomieBeleidsagenda/OVERHEID.category">Ruimte en infrastructuur | Organisatie en beleid</meta:user-defined>
    <meta:user-defined meta:name="DCTERMS.abstract">Het verrichten van herstelwerkzaamheden aan een defecte afsluiter van het warmtenet ter hoogte van de Koningin Marialaan 13 in Den Haag van 3 september 2018 tot en met 7 september 2018</meta:user-defined>
    <meta:user-defined meta:name="OVERHEIDop.referentienummer">00523IBA18/6821849</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GB 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1046682-v1-BM 180723 00523IBA18 Koni...|exb-2018-46538</meta:user-defined>
    <meta:user-defined meta:name="OVERHEID.EPSG28992/DC.spatial">82738.5 455830.353</meta:user-defined>
    <meta:user-defined meta:name="OVERHEIDop.versieInformatie"/>
  </office:meta>
</office:document-meta>
</file>