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C.J. Baauwstraat 24, realiser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C.J. Blaauwstraat 24, 6709 DA, realiseren van een gesloten bodemenergiesysteem, 2018BL094, 17-07-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07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7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7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C.J. Baauwstraat 24, realiseren van een gesloten bodemenergiesyste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77</meta:user-defined>
    <meta:user-defined meta:name="OVERHEIDop.GmbID/DC.identifier">gmb-2018-160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24</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436 441439</meta:user-defined>
    <meta:user-defined meta:name="OVERHEIDop.versieInformatie"/>
  </office:meta>
</office:document-meta>
</file>