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-vergunning Voorstraat 125, 1931AK Egmond Aan Zee, het wijzigen van de gevel van een winkelpand, ontvangstdatum aanvraag  19 januari 2018 (WABO180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0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-vergunning Voorstraat 125, 1931AK Egmond Aan Zee, het wijzigen van de gevel van een winkelpand, ontvangstdatum aanvraag  19 januari 2018 (WABO18001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007</meta:user-defined>
    <meta:user-defined meta:name="OVERHEIDop.GmbID/DC.identifier">gmb-2018-16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K 125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76 514771</meta:user-defined>
    <meta:user-defined meta:name="OVERHEIDop.versieInformatie"/>
  </office:meta>
</office:document-meta>
</file>