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orbeckestraat 1, renoveren en verbouwen van woon/zorg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1, 6702 BR, het renoveren en verbouwen van woon/zorgcomplex, 2018W1146, 19-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0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straat 1, renoveren en verbouwen van woon/zorgcomplex,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4</meta:user-defined>
    <meta:user-defined meta:name="OVERHEIDop.GmbID/DC.identifier">gmb-2018-16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R 1</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82 442060</meta:user-defined>
    <meta:user-defined meta:name="OVERHEIDop.versieInformatie"/>
  </office:meta>
</office:document-meta>
</file>