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phensonstraat 72 te IJmuiden, uitbreiden 1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IJmuiden</text:span>
          </text:p>
            <text:p text:style-name="common-al">Stephensonstraat 72, uitbreiden 1e verdieping (20/07/2018) 4463-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006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6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6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phensonstraat 72 te IJmuiden, uitbreiden 1e verdie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063</meta:user-defined>
    <meta:user-defined meta:name="OVERHEIDop.GmbID/DC.identifier">gmb-2018-160063</meta:user-defined>
    <meta:user-defined meta:name="OVERHEID.TaxonomieBeleidsagenda/OVERHEID.category">Huisvesting | Organisatie en beleid</meta:user-defined>
    <meta:user-defined meta:name="OVERHEIDop.referentienummer">446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RR 72</meta:user-defined>
    <meta:user-defined meta:name="OVERHEIDop.woonplaats">IJmuiden</meta:user-defined>
    <meta:user-defined meta:name="OVERHEIDop.straatnaam">Stephenson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2126 497072</meta:user-defined>
    <meta:user-defined meta:name="OVERHEIDop.versieInformatie"/>
  </office:meta>
</office:document-meta>
</file>