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Rimburgerweg 30 H40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toepassingen op het adres Rimburgerweg 30, gebouw H402 te Brunssum.</text:p>
            <text:p text:style-name="common-al">Dossiernummer: 18232</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006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6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6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Rimburgerweg 30 H40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061</meta:user-defined>
    <meta:user-defined meta:name="OVERHEIDop.GmbID/DC.identifier">gmb-2018-160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PA 30 h402</meta:user-defined>
    <meta:user-defined meta:name="OVERHEIDop.woonplaats">Brunssum</meta:user-defined>
    <meta:user-defined meta:name="OVERHEIDop.straatnaam">Rimburger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666 327726</meta:user-defined>
    <meta:user-defined meta:name="OVERHEIDop.versieInformatie"/>
  </office:meta>
</office:document-meta>
</file>