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Nachttoernooi volleybal op 24 februari 2018, Uilenstede 100, Amstelveen - Zaaknummer Z-2018/002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anuari 2018</text:span>
          </text:p>
            <text:p text:style-name="common-al">Nachttoernooi volleybal op 24 februar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0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Nachttoernooi volleybal op 24 februari 2018, Uilenstede 100, Amstelveen - Zaaknummer Z-2018/0020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06</meta:user-defined>
    <meta:user-defined meta:name="OVERHEIDop.GmbID/DC.identifier">gmb-2018-16006</meta:user-defined>
    <meta:user-defined meta:name="OVERHEID.TaxonomieBeleidsagenda/OVERHEID.category">Ruimte en infrastructuur | Organisatie en beleid</meta:user-defined>
    <meta:user-defined meta:name="OVERHEIDop.referentienummer">Z-2018/002064</meta:user-defined>
    <meta:user-defined meta:name="DCTERMS.abstract">Nachttoernooi volleybal op 24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7 481553</meta:user-defined>
    <meta:user-defined meta:name="OVERHEIDop.versieInformatie"/>
  </office:meta>
</office:document-meta>
</file>