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 Schildwolde Verleende omgevingsvergunning (reguliere procedure) Z2018-0000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3, 9626 AA Schildwolde, voor het bouwen van een woning met bijgebouw, 19 jul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0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 Schildwolde Verleende omgevingsvergunning (reguliere procedure) Z2018-00005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58</meta:user-defined>
    <meta:user-defined meta:name="OVERHEIDop.GmbID/DC.identifier">gmb-2018-160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A 3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56 582562</meta:user-defined>
    <meta:user-defined meta:name="OVERHEIDop.versieInformatie"/>
  </office:meta>
</office:document-meta>
</file>