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Heemraad, kavel 4, kadastraal bekend GNG01 AE 447 ,  Groningen –oprichten 2 woningen (tandemwoning) en realiseren uitrit (ontvangstdatum 10-07-2018, dossiernummer 20187251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Heemraad, kavel 4, kadastraal bekend GNG01 AE 447 ,  Groningen –oprichten 2 woningen (tandemwoning) en realiseren uitrit (ontvangstdatum 10-07-2018, dossiernummer 201872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52</meta:user-defined>
    <meta:user-defined meta:name="OVERHEIDop.GmbID/DC.identifier">gmb-2018-16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1</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8 583294</meta:user-defined>
    <meta:user-defined meta:name="OVERHEIDop.versieInformatie"/>
  </office:meta>
</office:document-meta>
</file>