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3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tbesthoudende materialen op het adres Rimburgerweg 30, gebouw H303 te Brunssum.</text:p>
            <text:p text:style-name="common-al">Dossiernummer: 1823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30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50</meta:user-defined>
    <meta:user-defined meta:name="OVERHEIDop.GmbID/DC.identifier">gmb-2018-16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h 302a</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07 327966</meta:user-defined>
    <meta:user-defined meta:name="OVERHEIDop.versieInformatie"/>
  </office:meta>
</office:document-meta>
</file>