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dempen van sloten, plaatselijk bekend als Oudebildtdijk, kadastraal bekend als Sint Jacobi Parochie, sectie D nummers 259, 260, 312, 313, 314, 315, 316, 317, 410, 1146 en E nummers 1, 4, 5, 6, 7, 8, 9, 10, 538,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laatselijk bekend als Oudebildtdijk te Westhoek, kadastraal bekend als Sint Jacobi Parochie, sectie D nummers 259, 260, 312, 313, 314, 315, 316, 317, 410, 1146 en E nummers 1, 4, 5, 6, 7, 8, 9, 10, 538. Het dempen van sloten, nummer HB V-2017-102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0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dempen van sloten, plaatselijk bekend als Oudebildtdijk, kadastraal bekend als Sint Jacobi Parochie, sectie D nummers 259, 260, 312, 313, 314, 315, 316, 317, 410, 1146 en E nummers 1, 4, 5, 6, 7, 8, 9, 10, 538, West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05</meta:user-defined>
    <meta:user-defined meta:name="OVERHEIDop.GmbID/DC.identifier">gmb-2018-16005</meta:user-defined>
    <meta:user-defined meta:name="OVERHEID.TaxonomieBeleidsagenda/OVERHEID.category">Ruimte en infrastructuur | Organisatie en beleid</meta:user-defined>
    <meta:user-defined meta:name="OVERHEID.Gemeente/DC.spatial">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