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Dorpsstraat 42  - Plaatsen woon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2, Zevenhoven  - zaak nr. W-2018-0215  - aanvraag omgevingsvergunning voor het plaatsen van 4 tijdelijke woonunits  - ingekomen 23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04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4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4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Dorpsstraat 42  - Plaatsen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48</meta:user-defined>
    <meta:user-defined meta:name="OVERHEIDop.GmbID/DC.identifier">gmb-2018-160048</meta:user-defined>
    <meta:user-defined meta:name="OVERHEID.TaxonomieBeleidsagenda/OVERHEID.category">Ruimte en infrastructuur | Organisatie en beleid</meta:user-defined>
    <meta:user-defined meta:name="OVERHEIDop.referentienummer">W-2018-0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L 42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16 466293</meta:user-defined>
    <meta:user-defined meta:name="OVERHEIDop.versieInformatie"/>
  </office:meta>
</office:document-meta>
</file>