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elstraat 2, afwijken bestemmingsplan t.b.v.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elstraat 2, 6707 ER, afwijken bestemmingsplan t.b.v. kamerverhuur, 2016W0438, 16-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0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lstraat 2, afwijken bestemmingsplan t.b.v. kamerverhu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46</meta:user-defined>
    <meta:user-defined meta:name="OVERHEIDop.GmbID/DC.identifier">gmb-2018-16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R 2</meta:user-defined>
    <meta:user-defined meta:name="OVERHEIDop.woonplaats">Wageningen</meta:user-defined>
    <meta:user-defined meta:name="OVERHEIDop.straatnaam">Spe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9 442547</meta:user-defined>
    <meta:user-defined meta:name="OVERHEIDop.versieInformatie"/>
  </office:meta>
</office:document-meta>
</file>