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bouwen van een dorpshuis en bovenwoning, Oterlekerweg 3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GP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Oterlekerweg 3 Stompetoren</text:span>: het bouwen van een dorpshuis en bovenwoning </text:p>
            <text:p text:style-name="common-al">Datum ontvangst: 2 mei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004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4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4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bouwen van een dorpshuis en bovenwoning, Oterlekerweg 3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045</meta:user-defined>
    <meta:user-defined meta:name="OVERHEIDop.GmbID/DC.identifier">gmb-2018-160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GP 3</meta:user-defined>
    <meta:user-defined meta:name="OVERHEIDop.woonplaats">Stompetoren</meta:user-defined>
    <meta:user-defined meta:name="OVERHEIDop.straatnaam">Oterlek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616 514063</meta:user-defined>
    <meta:user-defined meta:name="OVERHEIDop.versieInformatie"/>
  </office:meta>
</office:document-meta>
</file>