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C. Kapteynlaan 18, 9714 CP Groningen – omzetten van 8 onzelfstandige wooneenheden naar 7 zelfstandige woningen (verzenddatum 17 juli, dossiernummer 20180540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4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4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J.C. Kapteynlaan 18, 9714 CP Groningen – omzetten van 8 onzelfstandige wooneenheden naar 7 zelfstandige woningen (verzenddatum 17 juli, dossiernummer 201805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41</meta:user-defined>
    <meta:user-defined meta:name="OVERHEIDop.GmbID/DC.identifier">gmb-2018-160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P 18</meta:user-defined>
    <meta:user-defined meta:name="OVERHEIDop.woonplaats">Groningen</meta:user-defined>
    <meta:user-defined meta:name="OVERHEIDop.straatnaam">J.C. Kaptey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6 583012</meta:user-defined>
    <meta:user-defined meta:name="OVERHEIDop.versieInformatie"/>
  </office:meta>
</office:document-meta>
</file>