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uken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dakkapel, Beukenlaan 70, Rhenen. Aanvraagnummer Z-170949. Indieningsdatum: 27 november 2017. Door dit besluit is de nieuwe uiterste beslisdatum: 12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0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eukenl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04</meta:user-defined>
    <meta:user-defined meta:name="OVERHEIDop.GmbID/DC.identifier">gmb-2018-1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L 70</meta:user-defined>
    <meta:user-defined meta:name="OVERHEIDop.woonplaats">Rhen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57 442136</meta:user-defined>
    <meta:user-defined meta:name="OVERHEIDop.versieInformatie"/>
  </office:meta>
</office:document-meta>
</file>