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hinder Admiraal de Ruyterstraat-Westfrankelands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8 een besluit genomen op de aanvraag met zaaknummer 18OGELS006 en projectomschrijving ontheffing geluid wegens aanleg rotonde op kruising Admiraal de Ruyterstraat - Westfrankelandsedijk. De ontheffing is verleend. Het besluit betreft de volgende onderdelen:</text:p>
            <text:list text:style-name="id1-3-2-1-1-2">
              <text:list-item text:style-override="id1-3-2-1-1-2-1">
                <text:number>•</text:number>
                <text:p text:style-name="al"/>
                <text:p text:style-name="al">ontheffing geluid o.g.v. art. 4:6 APV Schiedam 2013</text:p>
              </text:list-item>
            </text:list>
            <text:p text:style-name="common-al">De werkzaamheden betreffen het opnemen van de verhardingen, het uitvoeren van grondwerk, het aanbrengen van leidingwerkfundering en het aanbrengen van een asfaltverharding.De werkzaamheden worden uitgevoerd door Kraaijeveld’s Aannemingsbedrijf BV in opdracht van de gemeente Schiedam. Ontheffing is verleend voor de periode van 30 juli 2018 t/m 31 augustus 2018 van maandag t/m vrijdag van 19.00 — 23.00 uur en op zaterdagen van 07.00 — 18.00 uur. (De werkzaamheden zijn op doordeweekse dagen tussen 07.00 uur en 19.00 uur niet ontheffingplichtig). De werkzaamheden leiden mogelijk tot enige hinder. Emstige geluidoverlast wordt niet verwacht. Omwonenden ontvangen voorafgaand aan de werkzaamheden een informatiebrief.</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0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veroorzaken geluidhinder Admiraal de Ruyterstraat-Westfrankelandse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37</meta:user-defined>
    <meta:user-defined meta:name="OVERHEIDop.GmbID/DC.identifier">gmb-2018-160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HB 2</meta:user-defined>
    <meta:user-defined meta:name="OVERHEID.PostcodeHuisnummer/OVERHEIDop.postcodeHuisnummer">3115HG 1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7.75 435887.06</meta:user-defined>
    <meta:user-defined meta:name="OVERHEID.EPSG28992/DC.spatial">86285.21 435951.5</meta:user-defined>
    <meta:user-defined meta:name="OVERHEIDop.versieInformatie"/>
  </office:meta>
</office:document-meta>
</file>