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oning, Kanaaldijk 218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E21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naaldijk 218 Koedijk</text:span>: het verbouwen van een woning </text:p>
            <text:p text:style-name="common-al">Datum ontvangst: 1 juni 201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0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woning, Kanaaldijk 218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35</meta:user-defined>
    <meta:user-defined meta:name="OVERHEIDop.GmbID/DC.identifier">gmb-2018-160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E 218</meta:user-defined>
    <meta:user-defined meta:name="OVERHEIDop.woonplaats">Koe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23 520372</meta:user-defined>
    <meta:user-defined meta:name="OVERHEIDop.versieInformatie"/>
  </office:meta>
</office:document-meta>
</file>