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estiging, Botterweg 10 (zaaknummer 52544-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tterweg 10 </text:span>
            <text:span text:style-name="nadrukvet">– </text:span>ontvangen 20 juli 2018 voor het realiseren van een Stiho vestiging (met uitrit en 2 vlaggenmas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03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3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3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estiging, Botterweg 10 (zaaknummer 52544-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34</meta:user-defined>
    <meta:user-defined meta:name="OVERHEIDop.GmbID/DC.identifier">gmb-2018-160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A 10</meta:user-defined>
    <meta:user-defined meta:name="OVERHEIDop.woonplaats">Zwolle</meta:user-defined>
    <meta:user-defined meta:name="OVERHEIDop.straatnaam">Bot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42 503313</meta:user-defined>
    <meta:user-defined meta:name="OVERHEIDop.versieInformatie"/>
  </office:meta>
</office:document-meta>
</file>