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Laan van Bol'es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met zaaknummer 18OGELS005 en projectomschrijving aanvraag ontheffing geluid. De ontheffing is verleend. Het besluit betreft de volgende onderdelen:</text:p>
            <text:list text:style-name="id1-3-2-1-1-2">
              <text:list-item text:style-override="id1-3-2-1-1-2-1">
                <text:number>•</text:number>
                <text:p text:style-name="al">ontheffing geluid o.g.v. art. 4:6 APV Schiedam 2013</text:p>
              </text:list-item>
            </text:list>
            <text:p text:style-name="common-al">Ontheffing is verleend aan de gemeente Schiedam voor het veroorzaken vangeluid dat samenhangt met deasfalterings- en bestratingswerkzaamheden die onderdeel uitmaken van project ‘Herinrichting Laan van Bol’Es te Schiedam’. Ontheffing is verleend van maandag 20 augustus 2018 t/m zondag 26 augustus 2018 van maandag t/m vrijdag van 19.00 — 23.00 uur en op zaterdag en zondag van 08.00 — 16.00 uur. Gezien de hoeveelheid van de werkzaamheden zijn langere werktijden noodzakelijk. De gevraagde zaterdag en zondag zijn bedoeld als uitloop bij uitzonderlijke tegenslagen bijv. ernstige onwerkbare weersomstandigheden en andere calamiteiten. Omwonenden ontvangen voorafaand aan dewerkzaamheden een informatiebrief.</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02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2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2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shinder Laan van Bol'es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28</meta:user-defined>
    <meta:user-defined meta:name="OVERHEIDop.GmbID/DC.identifier">gmb-2018-16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73.19 438273.92</meta:user-defined>
    <meta:user-defined meta:name="OVERHEIDop.versieInformatie"/>
  </office:meta>
</office:document-meta>
</file>