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muziekevenement 18 &amp; 19 augustus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toestemming is verleend voor een muziekevenement op 18 en 19 augustus 2018 – verzonden 20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muziekevenement 18 &amp; 19 augustus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24</meta:user-defined>
    <meta:user-defined meta:name="OVERHEIDop.GmbID/DC.identifier">gmb-2018-1600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46530</meta:user-defined>
    <meta:user-defined meta:name="OVERHEID.EPSG28992/DC.spatial">113415 462633</meta:user-defined>
    <meta:user-defined meta:name="OVERHEIDop.versieInformatie"/>
  </office:meta>
</office:document-meta>
</file>