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Leenheerstraat 6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het betreft het plaatsen van een erfafscheiding, op het adres Leenheerstraat 68 te Brunssum. (De beschikking is op 18 juli 2018 verzonden.)</text:p>
            <text:p text:style-name="common-al">Dossiernummer: 1608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Leenheerstraat 6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20</meta:user-defined>
    <meta:user-defined meta:name="OVERHEIDop.GmbID/DC.identifier">gmb-2018-16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Z 68</meta:user-defined>
    <meta:user-defined meta:name="OVERHEIDop.woonplaats">Brunssum</meta:user-defined>
    <meta:user-defined meta:name="OVERHEIDop.straatnaam">Leenhe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61 329064</meta:user-defined>
    <meta:user-defined meta:name="OVERHEIDop.versieInformatie"/>
  </office:meta>
</office:document-meta>
</file>