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estweek 2018 Westerlee 25 augustus t/m 1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op grond van artikel 35 van de Drank- en Horecawet tijdens de Feestweek 2018 op het Rozenveld in Westerlee van 25 augustus 2018 tot en met 1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01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estweek 2018 Westerlee 25 augustus t/m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19</meta:user-defined>
    <meta:user-defined meta:name="OVERHEIDop.GmbID/DC.identifier">gmb-2018-160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V</meta:user-defined>
    <meta:user-defined meta:name="OVERHEIDop.woonplaats">Westerlee</meta:user-defined>
    <meta:user-defined meta:name="OVERHEIDop.straatnaam">Roz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236 574728</meta:user-defined>
    <meta:user-defined meta:name="OVERHEIDop.versieInformatie"/>
  </office:meta>
</office:document-meta>
</file>