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merstraat 4, 9731 MK  Groningen – vellen(kappen) 1 boom (ontvangstdatum 11-07-2018, dossiernummer 20187255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01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1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merstraat 4, 9731 MK  Groningen – vellen(kappen) 1 boom (ontvangstdatum 11-07-2018, dossiernummer 201872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17</meta:user-defined>
    <meta:user-defined meta:name="OVERHEIDop.GmbID/DC.identifier">gmb-2018-160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K 4</meta:user-defined>
    <meta:user-defined meta:name="OVERHEIDop.woonplaats">Groningen</meta:user-defined>
    <meta:user-defined meta:name="OVERHEIDop.straatnaam">Kra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4 584571</meta:user-defined>
    <meta:user-defined meta:name="OVERHEIDop.versieInformatie"/>
  </office:meta>
</office:document-meta>
</file>