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Groningen –vellen 8 bomen en herplaatsen 8 bomen (ontvangstdatum 16-07-2018, dossiernummer 2018726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stanjelaan,  Groningen –vellen 8 bomen en herplaatsen 8 bomen (ontvangstdatum 16-07-2018, dossiernummer 201872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13</meta:user-defined>
    <meta:user-defined meta:name="OVERHEIDop.GmbID/DC.identifier">gmb-2018-16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P 28</meta:user-defined>
    <meta:user-defined meta:name="OVERHEIDop.woonplaats">Groningen</meta:user-defined>
    <meta:user-defined meta:name="OVERHEIDop.straatnaam">Kastanj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75 583433</meta:user-defined>
    <meta:user-defined meta:name="OVERHEIDop.versieInformatie"/>
  </office:meta>
</office:document-meta>
</file>