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19: verlenging beslistermijn aanvraag vergunning vervangen reclame (OV 20180285/3738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8</text:span> is de beslistermijn van deze aanvraag verlengd met maximaal zes weken. De uiterste beslisdatum is nu <text:span text:style-name="nadrukvet">21 september 2018</text:span>. De aanvraag betreft het <text:span text:style-name="nadrukvet">veranderen van de reclameuitingen en het aanpassen van de luifel en het reclame- en prijzenbord van het tankstation (betreft legalisatie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1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19: verlenging beslistermijn aanvraag vergunning vervangen reclame (OV 20180285/3738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10</meta:user-defined>
    <meta:user-defined meta:name="OVERHEIDop.GmbID/DC.identifier">gmb-2018-160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C 19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522 551086</meta:user-defined>
    <meta:user-defined meta:name="OVERHEIDop.versieInformatie"/>
  </office:meta>
</office:document-meta>
</file>