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nieuw raamkozijn, Leeuwerik 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nieuw raamkozijn, op het adres Leeuwerik 5 te Brunssum. (De beschikking is op 18 juli 2018 verzonden.)</text:p>
            <text:p text:style-name="common-al">Dossiernummer: 18198</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000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0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0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nieuw raamkozijn, Leeuwerik 5,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005</meta:user-defined>
    <meta:user-defined meta:name="OVERHEIDop.GmbID/DC.identifier">gmb-2018-160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DM 5</meta:user-defined>
    <meta:user-defined meta:name="OVERHEIDop.woonplaats">Brunssum</meta:user-defined>
    <meta:user-defined meta:name="OVERHEIDop.straatnaam">Leeuwerik</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372 328124</meta:user-defined>
    <meta:user-defined meta:name="OVERHEIDop.versieInformatie"/>
  </office:meta>
</office:document-meta>
</file>