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37 , 9712 AE  Groningen – plaatsen markiezen (ontvangstdatum 10-07-2018, dossiernummer 20187253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00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0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0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37 , 9712 AE  Groningen – plaatsen markiezen (ontvangstdatum 10-07-2018, dossiernummer 2018725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04</meta:user-defined>
    <meta:user-defined meta:name="OVERHEIDop.GmbID/DC.identifier">gmb-2018-160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E 37</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01 581987</meta:user-defined>
    <meta:user-defined meta:name="OVERHEIDop.versieInformatie"/>
  </office:meta>
</office:document-meta>
</file>