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9-7-2018 t/m 22-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L.H.M. Meijers, 01-06-1971, datum   uitschrijving 2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Cristea, 25-07-1970, datum uitschrijving   22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G.C.M. van Heijst, 10-09-1985, datum   uitschrijving 2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M.S. Pelzer, 28-02-1989, datum   uitschrijving 03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Q. Ribbers, 06-09-1999, datum uitschrijving   2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M.P. van den Boogaard, 13-07-1989, datum   uitschrijving 06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C. Hadjisofocli, 11-05-1996, datum   uitschrijving 03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F. Neagu, 21-09-1987, datum uitschrijving   2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Ćwik, 19-06-1979, datum uitschrijving   21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Rabiai, 24-04-1984, datum uitschrijving   05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 Reale, 13-02-1987, datum uitschrijving   03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J.H. Habets, 03-12-1992, datum   uitschrijving 2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P. Burgzorg, 01-11-1997, datum   uitschrijving 1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B. Ţigănuş, 11-09-1985, datum   uitschrijving 22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A.J. Lamers, 01-04-1960, datum   uitschrijving 2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V. Ticli, 19-03-1987, datum uitschrijving   03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Patiris, 24-05-1981, datum uitschrijving   03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Azza, 10-11-1981, datum uitschrijving   1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Dieteren, 16-06-2015, datum   uitschrijving 25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R. Jetten, 18-09-1981, datum   uitschrijving 06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A. Palmen, 13-06-1957, datum   uitschrijving 01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F. Klimek, 02-04-1960, datum   uitschrijving 2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H.M. Geers, 03-12-1981, datum   uitschrijving 15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Taddese, 25-03-1985, datum uitschrijving   18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X.S.M. Rodenburg, 13-06-1998, datum   uitschrijving 1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Jaafar, 05-09-1982, datum uitschrijving   1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M. van Dijk, 16-08-1988, datum   uitschrijving 22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Copermans, 06-11-2000, datum   uitschrijving 3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Almahdi, 17-11-1979, datum uitschrijving   03-0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9-7-2018 t/m 22-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01</meta:user-defined>
    <meta:user-defined meta:name="OVERHEIDop.GmbID/DC.identifier">gmb-2018-160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