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met een bijgebouw op het perceel Gerner Es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december 2017 een besluit genomen op de aanvraag met zaaknummer Z/17/572107 voor een omgevingsvergunning voor het bouwen van een woning met een bijgebouw op locatie Gerner Es 2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met een bijgebouw op het perceel Gerner Es 2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0</meta:user-defined>
    <meta:user-defined meta:name="OVERHEIDop.GmbID/DC.identifier">gmb-2018-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1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31.77 503618.67</meta:user-defined>
    <meta:user-defined meta:name="OVERHEIDop.versieInformatie"/>
  </office:meta>
</office:document-meta>
</file>