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De Haspel 18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Café Kajuiter een melding hebben ontvangen voor een geluidsevenementen op 2 juni 2018 (Doetstock) van 20.00 uur tot 02.00 uur te houden op het perceel  De Haspel 18, 9354 XC Zevenhuizen. </text:p>
            <text:p text:style-name="last-al">De melding wordt gezien als een kennisgeving voor een incidentele festiviteit als bedoeld in artikel 4:6 van de Algemene plaatselijke verordening gemeente Leek 20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De Haspel 18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16</meta:user-defined>
    <meta:user-defined meta:name="OVERHEIDop.GmbID/DC.identifier">gmb-2018-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XD 22</meta:user-defined>
    <meta:user-defined meta:name="OVERHEIDop.woonplaats">Zevenhuizen</meta:user-defined>
    <meta:user-defined meta:name="OVERHEIDop.straatnaam">De Haspel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775 569065</meta:user-defined>
    <meta:user-defined meta:name="OVERHEIDop.versieInformatie"/>
  </office:meta>
</office:document-meta>
</file>