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caravan tussen Hema en Readshop Winschoten op 19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met een caravan om voorlichting te geven omtrent immateriële schadeprocedures bij aardbevingen tussen de Hema en de Readshop aan de Langestraat te Winschoten op 19 juli 2018 van 11.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999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9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9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ame standplaats caravan tussen Hema en Readshop Winschoten op 1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99</meta:user-defined>
    <meta:user-defined meta:name="OVERHEIDop.GmbID/DC.identifier">gmb-2018-1599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09 574397</meta:user-defined>
    <meta:user-defined meta:name="OVERHEIDop.versieInformatie"/>
  </office:meta>
</office:document-meta>
</file>