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nelaan 50, 3114CJ en Zalmstraat 3-5, 3114N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8 heeft de gemeente een aanvraag ontvangen voor een omgevingsvergunning op locatie Groenelaan 50, 3114CJ en Zalmstraat 3-5, 3114NX te Schiedam. De aanvraag is geregistreerd onder zaaknummer 18OMGS251 en projectomschrijving: Vervangen van kozijnen, realiseren van een dakopbouw en het splitsen van twee boven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999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9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9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laan 50, 3114CJ en Zalmstraat 3-5, 3114NX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998</meta:user-defined>
    <meta:user-defined meta:name="OVERHEIDop.GmbID/DC.identifier">gmb-2018-159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4CJ 50a</meta:user-defined>
    <meta:user-defined meta:name="OVERHEID.PostcodeHuisnummer/OVERHEIDop.postcodeHuisnummer">3114NX 3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332.54 435784.11</meta:user-defined>
    <meta:user-defined meta:name="OVERHEID.EPSG28992/DC.spatial">87340.16 435790.09</meta:user-defined>
    <meta:user-defined meta:name="OVERHEIDop.versieInformatie"/>
  </office:meta>
</office:document-meta>
</file>