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61, 9711 LC Groningen – vervangen natuursteen gevelpanelen (ontvangstdatum 12-07-2018, dossiernummer 20187256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9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61, 9711 LC Groningen – vervangen natuursteen gevelpanelen (ontvangstdatum 12-07-2018, dossiernummer 2018725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97</meta:user-defined>
    <meta:user-defined meta:name="OVERHEIDop.GmbID/DC.identifier">gmb-2018-15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61</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0 581717</meta:user-defined>
    <meta:user-defined meta:name="OVERHEIDop.versieInformatie"/>
  </office:meta>
</office:document-meta>
</file>