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rnse Weilanden 4, verbouw van een opslaggebouw tot kantoor en lab,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4, 6708 WG, verbouw van een opslaggebouw tot kantoor en lab, 2018W1302, 19-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9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nse Weilanden 4, verbouw van een opslaggebouw tot kantoor en lab,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92</meta:user-defined>
    <meta:user-defined meta:name="OVERHEIDop.GmbID/DC.identifier">gmb-2018-15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7</meta:user-defined>
    <meta:user-defined meta:name="OVERHEIDop.woonplaats">Wageningen</meta:user-defined>
    <meta:user-defined meta:name="OVERHEIDop.straatnaam">Bornse Wei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6 444102</meta:user-defined>
    <meta:user-defined meta:name="OVERHEIDop.versieInformatie"/>
  </office:meta>
</office:document-meta>
</file>