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uitbreiding van de woning, Lytsehuzen 5, 9035 VG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Lytsehuzen 5, 9035 VG Dronryp, de uitbreiding van de woning</text:p>
              </text:list-item>
            </text:list>
            <text:p text:style-name="common-al"/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99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uitbreiding van de woning, Lytsehuzen 5, 9035 VG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999</meta:user-defined>
    <meta:user-defined meta:name="OVERHEIDop.GmbID/DC.identifier">gmb-2018-15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VG 5</meta:user-defined>
    <meta:user-defined meta:name="OVERHEIDop.woonplaats">Dronryp</meta:user-defined>
    <meta:user-defined meta:name="OVERHEIDop.straatnaam">Lytsehuz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918 577898</meta:user-defined>
    <meta:user-defined meta:name="OVERHEIDop.versieInformatie"/>
  </office:meta>
</office:document-meta>
</file>