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sectie C 1021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sectie C 10210) te Velden</text:span>
            </text:span>
          </text:p>
            <text:p text:style-name="common-al">Voor het tijdelijk plaatsen van meerdere units (tiny houses) ten behoeve van bescherm</text:p>
            <text:p text:style-name="common-al">Ontvangen op 5 juli 2018</text:p>
            <text:p text:style-name="common-al">Kenmerk 13533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98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oosterstraat (sectie C 10210)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89</meta:user-defined>
    <meta:user-defined meta:name="OVERHEIDop.GmbID/DC.identifier">gmb-2018-15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S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70.51 380968.73</meta:user-defined>
    <meta:user-defined meta:name="OVERHEIDop.versieInformatie"/>
  </office:meta>
</office:document-meta>
</file>