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garage, Bodemplein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oprichten van een garage, op het adres Bodemplein 8 te Brunssum. (De beschikking is op 20 juli 2018 verzonden.)</text:p>
            <text:p text:style-name="common-al">Dossiernummer: 1821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98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garage, Bodemplein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88</meta:user-defined>
    <meta:user-defined meta:name="OVERHEIDop.GmbID/DC.identifier">gmb-2018-15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K 8</meta:user-defined>
    <meta:user-defined meta:name="OVERHEIDop.woonplaats">Brunssum</meta:user-defined>
    <meta:user-defined meta:name="OVERHEIDop.straatnaam">Bodem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05 327591</meta:user-defined>
    <meta:user-defined meta:name="OVERHEIDop.versieInformatie"/>
  </office:meta>
</office:document-meta>
</file>