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232A, 3112G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Singel 232A, 3112GZ te Schiedam. De aanvraag is geregistreerd onder zaaknummer 18OMGS236 en projectomschrijving: het plaatsen van 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9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232A, 3112GZ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87</meta:user-defined>
    <meta:user-defined meta:name="OVERHEIDop.GmbID/DC.identifier">gmb-2018-15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GZ 23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7.18 437369.22</meta:user-defined>
    <meta:user-defined meta:name="OVERHEIDop.versieInformatie"/>
  </office:meta>
</office:document-meta>
</file>