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orenahof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8 besloten om de beslistermijn voor de aanvraag met zaaknummer HZ-OMV-2018-0149 op locatie <text:span text:style-name="nadrukvet">Morenahof 2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98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8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8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Morenahof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986</meta:user-defined>
    <meta:user-defined meta:name="OVERHEIDop.GmbID/DC.identifier">gmb-2018-159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PN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46 392198</meta:user-defined>
    <meta:user-defined meta:name="OVERHEIDop.versieInformatie"/>
  </office:meta>
</office:document-meta>
</file>