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lsterstraat 43, 9711 KJ Groningen – renoveren daken (ontvangstdatum 25-05-2018, dossiernummer 201871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lsterstraat 43, 9711 KJ Groningen – renoveren daken (ontvangstdatum 25-05-2018, dossiernummer 2018718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84</meta:user-defined>
    <meta:user-defined meta:name="OVERHEIDop.GmbID/DC.identifier">gmb-2018-159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J 43</meta:user-defined>
    <meta:user-defined meta:name="OVERHEIDop.woonplaats">Groningen</meta:user-defined>
    <meta:user-defined meta:name="OVERHEIDop.straatnaam">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5 581650</meta:user-defined>
    <meta:user-defined meta:name="OVERHEIDop.versieInformatie"/>
  </office:meta>
</office:document-meta>
</file>