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ellerlikker Festival 2018’ op 1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Tellerlikker Festival 2018’ op 15 september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98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ellerlikker Festival 2018’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83</meta:user-defined>
    <meta:user-defined meta:name="OVERHEIDop.GmbID/DC.identifier">gmb-2018-159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