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Jupiter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walnoot), op het adres Jupiterstraat 60 te Brunssum. (De beschikking is op 18 juli 2018 verzonden.)</text:p>
            <text:p text:style-name="common-al">Dossiernummer: 18183</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Jupiterstraat 6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82</meta:user-defined>
    <meta:user-defined meta:name="OVERHEIDop.GmbID/DC.identifier">gmb-2018-159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X 70</meta:user-defined>
    <meta:user-defined meta:name="OVERHEIDop.woonplaats">Brunssum</meta:user-defined>
    <meta:user-defined meta:name="OVERHEIDop.straatnaam">Jupi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76 327342</meta:user-defined>
    <meta:user-defined meta:name="OVERHEIDop.versieInformatie"/>
  </office:meta>
</office:document-meta>
</file>