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39, 9722 BE  Groningen – vellen(kappen) 3 bomen (ontvangstdatum 10-07-2018, dossiernummer 20187258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39, 9722 BE  Groningen – vellen(kappen) 3 bomen (ontvangstdatum 10-07-2018, dossiernummer 201872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81</meta:user-defined>
    <meta:user-defined meta:name="OVERHEIDop.GmbID/DC.identifier">gmb-2018-15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E 39</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6 580334</meta:user-defined>
    <meta:user-defined meta:name="OVERHEIDop.versieInformatie"/>
  </office:meta>
</office:document-meta>
</file>