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eemskerkstraat 4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Heemskerkstraat 46B, 3038VH, aanbouw tegen woning aan in achtertuin. ( aanvraagdatum 18-01-2018, dossiernummer OMV.18.01.0025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99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eemskerkstraat 46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98</meta:user-defined>
    <meta:user-defined meta:name="OVERHEIDop.GmbID/DC.identifier">gmb-2018-15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8VH 46a</meta:user-defined>
    <meta:user-defined meta:name="OVERHEIDop.woonplaats">Rotterdam</meta:user-defined>
    <meta:user-defined meta:name="OVERHEIDop.straatnaam">Heemskerk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438 438925</meta:user-defined>
    <meta:user-defined meta:name="OVERHEIDop.versieInformatie"/>
  </office:meta>
</office:document-meta>
</file>