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oncordiaplein 1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18 een besluit genomen op de aanvraag met zaaknummer SXO-20181774 voor een evenementenvergunning voor muziekconcert op 06-10-2018 op locatie Sportzaal, Concordiaplein 1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97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oncordiaplein 1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79</meta:user-defined>
    <meta:user-defined meta:name="OVERHEIDop.GmbID/DC.identifier">gmb-2018-15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V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43.7 445865.7</meta:user-defined>
    <meta:user-defined meta:name="OVERHEIDop.versieInformatie"/>
  </office:meta>
</office:document-meta>
</file>