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46 A2, 3112D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gemeente een aanvraag ontvangen voor een omgevingsvergunning op locatie Broersvest 46 A2, 3112DE te Schiedam. De aanvraag is geregistreerd onder zaaknummer 18OMGS232 en projectomschrijving: van winkel naar woonhuis verbouwen en bovenste etage uitbreiden d.m.v. een dak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997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rsvest 46 A2, 3112D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75</meta:user-defined>
    <meta:user-defined meta:name="OVERHEIDop.GmbID/DC.identifier">gmb-2018-159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DE 46a 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69.12 436850.93</meta:user-defined>
    <meta:user-defined meta:name="OVERHEIDop.versieInformatie"/>
  </office:meta>
</office:document-meta>
</file>