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rdewikerstraat 5 en Oude Ebbingestraat 80, 9712 HM 9712 GR Groningen – verbouw rijksmonument (hardewikerstraat 5/oude ebbingestraat 80) (ontvangstdatum 10-07-2018, dossiernummer 201872537)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974</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74</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74</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rdewikerstraat 5 en Oude Ebbingestraat 80, 9712 HM 9712 GR Groningen – verbouw rijksmonument (hardewikerstraat 5/oude ebbingestraat 80) (ontvangstdatum 10-07-2018, dossiernummer 2018725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974</meta:user-defined>
    <meta:user-defined meta:name="OVERHEIDop.GmbID/DC.identifier">gmb-2018-1599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M 80</meta:user-defined>
    <meta:user-defined meta:name="OVERHEIDop.woonplaats">Groningen</meta:user-defined>
    <meta:user-defined meta:name="OVERHEIDop.straatnaam">Oude Ebbingestraat</meta:user-defined>
    <meta:user-defined meta:name="OVERHEID.PostcodeHuisnummer/OVERHEIDop.postcodeHuisnummer">9712GR 5c</meta:user-defined>
    <meta:user-defined meta:name="OVERHEIDop.straatnaam">Hardewik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03 582311</meta:user-defined>
    <meta:user-defined meta:name="OVERHEID.EPSG28992/DC.spatial">233683 582298</meta:user-defined>
    <meta:user-defined meta:name="OVERHEIDop.versieInformatie"/>
  </office:meta>
</office:document-meta>
</file>